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8"/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List_20_Paragraph" style:list-style-name="WWNum13"/>
    <style:style style:name="P6" style:family="paragraph" style:parent-style-name="List_20_Paragraph" style:list-style-name="WWNum10"/>
    <style:style style:name="P7" style:family="paragraph" style:parent-style-name="List_20_Paragraph">
      <style:paragraph-properties fo:margin-left="0.635cm" fo:margin-right="0cm" fo:text-indent="0cm" style:auto-text-indent="false"/>
    </style:style>
    <style:style style:name="P8" style:family="paragraph" style:parent-style-name="List_20_Paragraph" style:list-style-name="WWNum7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8496b0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ptávka stavebních prací.</text:span></text:p>
      <text:p text:style-name="Standard">V našem domě v ulici Na Dělostřílnách 829/1 v Praze 6, potřebujeme po částech provést rekonstrukci suterénu včetně výměny oken a kompletní opravu a zateplení fasády celého domu. Dům je starý asi 90 let, a stojí na mírně se svažujícím pozemku. Nejnižší podlaží se nachází do 0,5 m pod úrovní okolního terénu. V minulosti již byla provedena výměna oken v patrech a při realizací půdní vestavby kompletně rekonstruována střecha včetně jejího zateplení.</text:p>
      <text:p text:style-name="Standard">Požadovaný rozsah prací lze odhadnout podle výměr dle původních výkresů v příloze. Současná skutečnost se příliš neliší. Části jsou řazeny jednak v logickém pořadí technologického postupu s tím, <text:bookmark text:name="_GoBack"/>že se mohou částečně překrývat (1,2 a 3), a částečně i profesně, pokud by byli různí dodavatelé.</text:p>
      <text:list xml:id="list3313477131926519984" text:style-name="WWNum7">
        <text:list-item>
          <text:p text:style-name="P8"><text:span text:style-name="T1">Část - Suterén:</text:span></text:p>
        </text:list-item>
      </text:list>
      <text:list xml:id="list3154427410092275482" text:style-name="WWNum8">
        <text:list-item>
          <text:p text:style-name="P2">Odkopání a částečný odvoz zeminy kolem jižní strany a poloviny východní části domu pod úroveň stávající izolace. Odhadem do 16m3.</text:p>
        </text:list-item>
        <text:list-item>
          <text:p text:style-name="P2">Odstranění vlhkostí poškozených omítek v celém suterénu. Oprava poškozeného zdiva.</text:p>
        </text:list-item>
        <text:list-item>
          <text:p text:style-name="P2">Vybourání vybavení stávající koupelny a kuchyňky (není na obrázku). Odstranění stávajících kamen WAW včetně přívodu plynu. Vybourání zvýšené podlahy v koupelně.</text:p>
        </text:list-item>
        <text:list-item>
          <text:p text:style-name="P2">Rekonstrukce stávajícího napojení na kanalizaci, průchod hlavní zdí k budoucímu WC a odbočky pro odvodnění okolí domu na jihu a částečně východě.</text:p>
        </text:list-item>
        <text:list-item>
          <text:p text:style-name="P2">Vybourání otvoru pro „francouzské okno“ namísto stávajícího v pokoji.</text:p>
        </text:list-item>
        <text:list-item>
          <text:p text:style-name="P2">Odstranění stávajících podlah v pokoji a obytné kuchyni až na podkladní beton. Oprava a vyrovnání podkladního betonu. Ve sklepech a garáži podlahy zůstanou, případně se provedou jen drobné opravy.</text:p>
        </text:list-item>
        <text:list-item>
          <text:p text:style-name="P2"><text:span text:style-name="T2">Vytvoření nové izolace zdí v celém suterénu realizované v maximální možné míře mechanickým vložením izolace po podřezání a podobně. (Tato část může být řešena subdodávkou specializované firmy, která položí i všechny izolace).</text:span></text:p>
        </text:list-item>
        <text:list-item>
          <text:p text:style-name="P2">Po provedení izolací přizdění svislých izolací, ve sklepích a garáži sokl, v pokoji a obytné kuchyni vždy celá stěna.</text:p>
        </text:list-item>
        <text:list-item>
          <text:p text:style-name="P2">Nové betonové podlahy na položenou izolaci v kvalitě pro položení PVC.</text:p>
        </text:list-item>
        <text:list-item>
          <text:p text:style-name="P2">Zhotovení nových vnitřních omítek v celém suterénu namísto těch dříve odstraněných. </text:p>
        </text:list-item>
        <text:list-item>
          <text:p text:style-name="P2">Příprava stavebních otvorů pro nová okna (vybourání a likvidaci zajistí specializovaná firma).</text:p>
        </text:list-item>
      </text:list>
      <text:list xml:id="list4397421761720382402" text:style-name="WWNum11">
        <text:list-item>
          <text:p text:style-name="P3">V prostoru před „francouzským oknem“ bude vytvořena dlážděná terasa (asi 6*2m) a z ní bezbariérový přístup na zahradu.</text:p>
        </text:list-item>
      </text:list>
      <text:list xml:id="list29639161" text:continue-list="list3154427410092275482" text:style-name="WWNum8">
        <text:list-item>
          <text:p text:style-name="P2">Odvodnění terasy bude napojeno na kanalizaci.</text:p>
        </text:list-item>
        <text:list-item>
          <text:p text:style-name="P2">Úprava okolí domu s odvedením dešťové vody do kanalizace.</text:p>
        </text:list-item>
        <text:list-item>
          <text:p text:style-name="P2">Úprava vstupu do domu (nové asi 2 schody).</text:p>
        </text:list-item>
      </text:list>
      <text:p text:style-name="List_20_Paragraph"/>
      <text:list xml:id="list29637925" text:continue-list="list3313477131926519984" text:style-name="WWNum7">
        <text:list-item>
          <text:p text:style-name="P8"><text:span text:style-name="T1">Část – Výměna oken v suterénu:</text:span></text:p>
        </text:list-item>
      </text:list>
      <text:list xml:id="list2381815218037766802" text:style-name="WWNum12">
        <text:list-item>
          <text:p text:style-name="P4"><text:soft-page-break/>Výměna všech oken v suterénu, vchodových dveří a oken na schodišti v kvalitě dle podmínek NZÚ pro rok 2023.</text:p>
        </text:list-item>
        <text:list-item>
          <text:p text:style-name="P4">Zednické začištění.</text:p>
        </text:list-item>
      </text:list>
      <text:p text:style-name="List_20_Paragraph"/>
      <text:list xml:id="list29647094" text:continue-list="list29637925" text:style-name="WWNum7">
        <text:list-item>
          <text:p text:style-name="P8"><text:span text:style-name="T1">Část – Rekonstrukce stávajících místností:</text:span></text:p>
        </text:list-item>
      </text:list>
      <text:list xml:id="list1979324552682312134" text:style-name="WWNum13">
        <text:list-item>
          <text:p text:style-name="P5">Stávající pokoj a obytná kuchyně budou napříště využívány jako ateliér. Nedojde k žádné změně dispozice.</text:p>
        </text:list-item>
      </text:list>
      <text:list xml:id="list29654454" text:continue-list="list4397421761720382402" text:style-name="WWNum11">
        <text:list-item>
          <text:p text:style-name="P3">Kompletní realizace nové koupelny, kde bude sprchový kout, WC, umyvadlo, topný žebřík do zásuvky a ventilátor pro větrání skrz zeď. </text:p>
        </text:list-item>
        <text:list-item>
          <text:p text:style-name="P3">Při této příležitosti drobná oprava vodovodní instalace v prádelně a na WC. </text:p>
        </text:list-item>
        <text:list-item>
          <text:p text:style-name="P3">V místnosti vlevo dole bude příprava pro budoucí možnou montáž kuchyňky (voda, odpad, elektrické zásuvky, odvětrání skrz zeď, …).</text:p>
        </text:list-item>
        <text:list-item>
          <text:p text:style-name="P3">Vytápění neřešit (nejsme zatím rozhodnuti).</text:p>
        </text:list-item>
        <text:list-item>
          <text:p text:style-name="P3">Elektrorozvody pro koupelnu a možnou budoucí kuchyňku. Vytvořit vlastní elektrické okruhy s jištěním podle platných norem. Běžné zásuvky neřešit, bude realizováno dodatečně dle potřeb ateliéru.</text:p>
        </text:list-item>
        <text:list-item>
          <text:p text:style-name="P3">Pokládka podlah z PVC, vinylu a podobně.</text:p>
        </text:list-item>
      </text:list>
      <text:p text:style-name="P7"/>
      <text:p text:style-name="P9"/>
      <text:list xml:id="list29652555" text:continue-list="list29647094" text:style-name="WWNum7">
        <text:list-item>
          <text:p text:style-name="P8"><text:span text:style-name="T1">Část – Nová zateplená fasáda domu:</text:span></text:p>
        </text:list-item>
      </text:list>
      <text:list xml:id="list5119752374372491918" text:style-name="WWNum10">
        <text:list-item>
          <text:p text:style-name="P6">Zateplení stropů nevytápěných místností v suterénu (nějaký druh podhledů).</text:p>
        </text:list-item>
        <text:list-item>
          <text:p text:style-name="P6">Odstranění stávající nesoudržné omítky na celém domě, oprava podkladu.</text:p>
        </text:list-item>
        <text:list-item>
          <text:p text:style-name="P6">Realizace nové zateplené fasády v kvalitě dle podmínek NZÚ pro rok 2023.</text:p>
        </text:list-item>
      </text:list>
      <text:p text:style-name="Standard"/>
      <text:p text:style-name="Standard"><text:span text:style-name="T1">Požadovaný termín:</text:span></text:p>
      <text:p text:style-name="Standard">Alespoň první 3 části bychom chtěli realizovat ještě v roce 2023. V současné době provádíme vyklízení všech prostor. To jsme schopni dokončit do 14ti dnů po podpisu smlouvy. Řešení podrobností předpokládáme za chodu na místě. Kontaktní osoba bude stále k dispozici.</text:p>
      <text:p text:style-name="Standard"><text:span text:style-name="T1">Financování:</text:span></text:p>
      <text:p text:style-name="Standard">Práce bude financována z úspor, takže peníze jsou již k dispozici. Předpokládáme postupné proplácení faktur dle postupu realizace. Záloha při zahájení prací je možná. Rozhodně chceme využít dotace na zateplení podle programu „NZÚ“ viz. <text:a xlink:type="simple" xlink:href="https://novazelenausporam.cz/rodinne-domy-zaklad/" text:style-name="Internet_20_link" text:visited-style-name="Visited_20_Internet_20_Link">https://novazelenausporam.cz/rodinne-domy-zaklad/</text:a></text:p>
      <text:p text:style-name="Standard"/>
      <text:p text:style-name="Standard"><text:span text:style-name="T3"/></text:p>
      <text:p text:style-name="Standard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hodal@outlook.cz</meta:initial-creator>
    <meta:editing-cycles>12</meta:editing-cycles>
    <meta:creation-date>2023-08-21T09:34:00</meta:creation-date>
    <dc:date>2023-08-22T09:39:54.38</dc:date>
    <meta:editing-duration>PT6M1S</meta:editing-duration>
    <meta:generator>OpenOffice/4.1.13$Win32 OpenOffice.org_project/4113m1$Build-9810</meta:generator>
    <meta:document-statistic meta:table-count="0" meta:image-count="0" meta:object-count="0" meta:page-count="3" meta:paragraph-count="38" meta:word-count="641" meta:character-count="41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