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o není pravda, sám pan Tuzar určil technologii <text:s/>ve své nabídce, jak provádět opravu fasády. Pak jelikož dělal nekvalitní <text:s/>práci jsem ho upozornil na nekvalitu. Jeden den udělal omítku parapetu tak že zedníky co jsem tam měl se jen chytali za hlavu a taky <text:s/>s jeho pár m2 <text:s/>(omítky). Mám o tom zápis ve stavebním deníku což podepsal o všech prací co dělal. Udělal jen cca 4 m2 první vrství omítek a to tak nekvalitně, že když jsem ho vyzval na opravu tak, řekl že to nejde. Mám vše zachycené ve smlouvě o dílo. Již to má můj právník. Já co tvrdím, tak to mám vše písemně potvrzené. Je to nekvalitní pracovník. Mám taky foto těchto (prací). Žádnou zálohu jsem <text:s/>neměl vyplácet dopředu, to ve smlouvě není a <text:s/>takto malá práce měla trvat jen pár dni. Peníze jsem měl vyplatit <text:s/>až <text:s/>se práce provedou. Já mám <text:s text:c="2"/>jen škodu ,kterou budu <text:s/>odstraňovat a zedníci co to budou dělat <text:s/>si za práci <text:s/>naúčtují <text:s/>o to navíc. <text:s/>Já jsem ten co mně poškodili. <text:s/>Ostatní řemesla co <text:s/>na RD dělají <text:s/>pořádnou práci si nestěžují. Je to patlal nic víc, tak takhle rodinu asi neuživí. A taky <text:s/>by neměl používat alkohol .K tomu nemám co dodat. Jestli budete takovíto´ ˇ řemeselníkyˇ´ nabízet tak to není asi dobré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8T13:48:21.899000000</meta:creation-date>
    <dc:date>2023-04-28T13:49:31.830000000</dc:date>
    <meta:editing-duration>PT1M11S</meta:editing-duration>
    <meta:editing-cycles>1</meta:editing-cycles>
    <meta:document-statistic meta:table-count="0" meta:image-count="0" meta:object-count="0" meta:page-count="1" meta:paragraph-count="1" meta:word-count="212" meta:character-count="1180" meta:non-whitespace-character-count="949"/>
    <meta:generator>LibreOffice/7.2.3.2$Windows_X86_64 LibreOffice_project/d166454616c1632304285822f9c83ce2e660fd92</meta:generator>
  </office:meta>
</office:document-meta>
</file>