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0D700003385F64FFE5C.wmf"/>
  <manifest:file-entry manifest:media-type="" manifest:full-path="Pictures/2000000700004CA400002E7F82F53390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solid" svg:stroke-width="0.018cm" svg:stroke-color="#4472c4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09cm" svg:stroke-color="#325490" draw:stroke-linejoin="miter" draw:fill="solid" draw:fill-color="#ccec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9cm" svg:stroke-color="#4472c4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325490" draw:stroke-linejoin="miter" draw:fill="solid" draw:fill-color="#4472c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06cm" svg:stroke-color="#4472c4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9cm" svg:stroke-color="#325490" draw:stroke-linejoin="miter" draw:fill="solid" draw:fill-color="#ccec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325490" draw:stroke-linejoin="miter" draw:fill="solid" draw:fill-color="#ffffcc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dash" draw:stroke-dash="Dash_20_1" svg:stroke-width="0.106cm" svg:stroke-color="#4472c4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" style:family="graphic">
      <style:graphic-properties style:protect="size"/>
    </style:style>
    <style:style style:name="gr11" style:family="graphic" style:parent-style-name="Objekt_20_bez_20_výplně_20_a_20_bez_20_čáry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325490" draw:stroke-linejoin="miter" draw:fill="solid" draw:fill-color="#dae3f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325490" draw:stroke-linejoin="miter" draw:fill="solid" draw:fill-color="#a6a6a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9cm" svg:stroke-color="#4472c4" draw:stroke-linejoin="miter" draw:fill="solid" draw:fill-color="#dae3f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35cm" svg:stroke-color="#ff0000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35cm" svg:stroke-color="#0000ff" draw:stroke-linejoin="miter" draw:fill="solid" draw:fill-color="#dae3f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9cm" svg:stroke-color="#bf9000" draw:stroke-linejoin="miter" draw:fill="solid" draw:fill-color="#ffe69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35cm" svg:stroke-color="#ff0000" draw:stroke-linejoin="miter" draw:fill="solid" draw:fill-color="#dae3f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Výchozí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5" style:family="paragraph">
      <style:text-properties fo:font-size="18pt"/>
    </style:style>
    <style:style style:name="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ffffff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custom-shape draw:name="TextovéPole 8" draw:style-name="gr1" draw:text-style-name="P2" draw:layer="layout" svg:width="1.467cm" svg:height="1.013cm" svg:x="6.777cm" svg:y="4.318cm">
          <text:p text:style-name="P1"><text:span text:style-name="T1">280</text:span></text:p>
          <draw:enhanced-geometry svg:viewBox="0 0 21600 21600" draw:type="rectangle" draw:enhanced-path="M 0 0 L 21600 0 21600 21600 0 21600 0 0 Z N"/>
        </draw:custom-shape>
        <draw:line draw:name="Přímá spojnice 10" draw:style-name="gr2" draw:text-style-name="P3" draw:layer="layout" svg:x1="16.343cm" svg:y1="13.871cm" svg:x2="12.659cm" svg:y2="13.82cm">
          <text:p/>
        </draw:line>
        <draw:line draw:name="Přímá spojnice 11" draw:style-name="gr2" draw:text-style-name="P3" draw:layer="layout" svg:x1="16.384cm" svg:y1="3.894cm" svg:x2="12.7cm" svg:y2="3.894cm">
          <text:p/>
        </draw:line>
        <draw:custom-shape draw:name="Obdélník 12" draw:style-name="gr3" draw:text-style-name="P2" draw:layer="layout" svg:width="7.67cm" svg:height="11.26cm" draw:transform="rotate (1.5707963267946) translate (1.439cm 13.052cm)">
          <text:p/>
          <draw:enhanced-geometry svg:viewBox="0 0 21600 21600" draw:type="rectangle" draw:enhanced-path="M 0 0 L 21600 0 21600 21600 0 21600 0 0 Z N"/>
        </draw:custom-shape>
        <draw:line draw:name="Přímá spojnice 14" draw:style-name="gr4" draw:text-style-name="P3" draw:layer="layout" svg:x1="1.439cm" svg:y1="5.38cm" svg:x2="12.663cm" svg:y2="5.38cm">
          <text:p/>
        </draw:line>
        <draw:line draw:name="Přímá spojnice 15" draw:style-name="gr4" draw:text-style-name="P3" draw:layer="layout" svg:x1="1.439cm" svg:y1="13cm" svg:x2="9.119cm" svg:y2="13cm">
          <text:p/>
        </draw:line>
        <draw:line draw:name="Přímá spojnice 17" draw:style-name="gr4" draw:text-style-name="P3" draw:layer="layout" svg:x1="1.439cm" svg:y1="5.38cm" svg:x2="1.439cm" svg:y2="13cm">
          <text:p/>
        </draw:line>
        <draw:line draw:name="Přímá spojnice 21" draw:style-name="gr4" draw:text-style-name="P3" draw:layer="layout" svg:x1="12.687cm" svg:y1="5.38cm" svg:x2="12.7cm" svg:y2="6.821cm">
          <text:p/>
        </draw:line>
        <draw:line draw:name="Přímá spojnice 24" draw:style-name="gr4" draw:text-style-name="P3" draw:layer="layout" svg:x1="12.7cm" svg:y1="10.532cm" svg:x2="12.663cm" svg:y2="13cm">
          <text:p/>
        </draw:line>
        <draw:line draw:name="Přímá spojnice 26" draw:style-name="gr2" draw:text-style-name="P3" draw:layer="layout" svg:x1="9.119cm" svg:y1="9.077cm" svg:x2="1.499cm" svg:y2="9.077cm">
          <text:p/>
        </draw:line>
        <draw:line draw:name="Přímá spojnice 27" draw:style-name="gr2" draw:text-style-name="P3" draw:layer="layout" svg:x1="9.119cm" svg:y1="9.064cm" svg:x2="9.089cm" svg:y2="13cm">
          <text:p/>
        </draw:line>
        <draw:custom-shape draw:name="Částečný kruh 32" draw:style-name="gr5" draw:text-style-name="P2" draw:layer="layout" svg:width="6.632cm" svg:height="6.666cm" draw:transform="rotate (1.5707963267946) translate (5.907cm 16.305cm)">
          <text:p/>
          <draw:enhanced-geometry svg:viewBox="0 0 21600 21600" draw:type="block-arc" draw:modifiers="0 540231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name="TextovéPole 34" draw:style-name="gr1" draw:text-style-name="P2" draw:layer="layout" svg:width="1.145cm" svg:height="1.013cm" svg:x="0.068cm" svg:y="7.029cm">
          <text:p text:style-name="P1"><text:span text:style-name="T1">90</text:span></text:p>
          <draw:enhanced-geometry svg:viewBox="0 0 21600 21600" draw:type="rectangle" draw:enhanced-path="M 0 0 L 21600 0 21600 21600 0 21600 0 0 Z N"/>
        </draw:custom-shape>
        <draw:custom-shape draw:name="TextovéPole 35" draw:style-name="gr1" draw:text-style-name="P2" draw:layer="layout" svg:width="1.467cm" svg:height="1.013cm" svg:x="-0.003cm" svg:y="10.533cm">
          <text:p text:style-name="P1"><text:span text:style-name="T1">100</text:span></text:p>
          <draw:enhanced-geometry svg:viewBox="0 0 21600 21600" draw:type="rectangle" draw:enhanced-path="M 0 0 L 21600 0 21600 21600 0 21600 0 0 Z N"/>
        </draw:custom-shape>
        <draw:custom-shape draw:name="Obdélník 63" draw:style-name="gr5" draw:text-style-name="P2" draw:layer="layout" svg:width="2.426cm" svg:height="3.896cm" svg:x="1.474cm" svg:y="9.064cm">
          <text:p text:style-name="P4"><text:span text:style-name="T2">ŠACHTA</text:span></text:p>
          <draw:enhanced-geometry svg:viewBox="0 0 21600 21600" draw:type="rectangle" draw:enhanced-path="M 0 0 L 21600 0 21600 21600 0 21600 0 0 Z N"/>
        </draw:custom-shape>
        <draw:line draw:name="Přímá spojnice 30" draw:style-name="gr2" draw:text-style-name="P3" draw:layer="layout" svg:x1="3.852cm" svg:y1="12.844cm" svg:x2="3.852cm" svg:y2="9.247cm">
          <text:p/>
        </draw:line>
        <draw:custom-shape draw:name="TextovéPole 36" draw:style-name="gr1" draw:text-style-name="P2" draw:layer="layout" svg:width="1.467cm" svg:height="1.013cm" svg:x="4.863cm" svg:y="13.429cm">
          <text:p text:style-name="P1"><text:span text:style-name="T1">190</text:span></text:p>
          <draw:enhanced-geometry svg:viewBox="0 0 21600 21600" draw:type="rectangle" draw:enhanced-path="M 0 0 L 21600 0 21600 21600 0 21600 0 0 Z N"/>
        </draw:custom-shape>
        <draw:custom-shape draw:name="TextovéPole 37" draw:style-name="gr1" draw:text-style-name="P2" draw:layer="layout" svg:width="1.145cm" svg:height="1.013cm" svg:x="10.073cm" svg:y="13.429cm">
          <text:p text:style-name="P1"><text:span text:style-name="T1">90</text:span></text:p>
          <draw:enhanced-geometry svg:viewBox="0 0 21600 21600" draw:type="rectangle" draw:enhanced-path="M 0 0 L 21600 0 21600 21600 0 21600 0 0 Z N"/>
        </draw:custom-shape>
        <draw:custom-shape draw:name="TextovéPole 38" draw:style-name="gr1" draw:text-style-name="P2" draw:layer="layout" svg:width="1.145cm" svg:height="1.013cm" svg:x="12.668cm" svg:y="5.668cm">
          <text:p text:style-name="P1"><text:span text:style-name="T1">44</text:span></text:p>
          <draw:enhanced-geometry svg:viewBox="0 0 21600 21600" draw:type="rectangle" draw:enhanced-path="M 0 0 L 21600 0 21600 21600 0 21600 0 0 Z N"/>
        </draw:custom-shape>
        <draw:custom-shape draw:name="TextovéPole 39" draw:style-name="gr1" draw:text-style-name="P2" draw:layer="layout" svg:width="1.145cm" svg:height="1.013cm" svg:x="12.599cm" svg:y="10.942cm">
          <text:p text:style-name="P1"><text:span text:style-name="T1">56</text:span></text:p>
          <draw:enhanced-geometry svg:viewBox="0 0 21600 21600" draw:type="rectangle" draw:enhanced-path="M 0 0 L 21600 0 21600 21600 0 21600 0 0 Z N"/>
        </draw:custom-shape>
        <draw:line draw:name="Přímá spojnice 19" draw:style-name="gr6" draw:text-style-name="P3" draw:layer="layout" svg:x1="1.439cm" svg:y1="5.34cm" svg:x2="12.638cm" svg:y2="5.34cm">
          <text:p/>
        </draw:line>
        <draw:line draw:name="Přímá spojnice 40" draw:style-name="gr6" draw:text-style-name="P3" draw:layer="layout" svg:x1="1.375cm" svg:y1="12.988cm" svg:x2="9.24cm" svg:y2="12.988cm">
          <text:p/>
        </draw:line>
        <draw:line draw:name="Přímá spojnice 41" draw:style-name="gr6" draw:text-style-name="P3" draw:layer="layout" svg:x1="1.418cm" svg:y1="12.996cm" svg:x2="1.439cm" svg:y2="5.325cm">
          <text:p/>
        </draw:line>
        <draw:line draw:name="Přímá spojnice 44" draw:style-name="gr6" draw:text-style-name="P3" draw:layer="layout" svg:x1="12.7cm" svg:y1="7.128cm" svg:x2="12.704cm" svg:y2="5.325cm">
          <text:p/>
        </draw:line>
        <draw:line draw:name="Přímá spojnice 48" draw:style-name="gr6" draw:text-style-name="P3" draw:layer="layout" svg:x1="12.7cm" svg:y1="12.996cm" svg:x2="12.733cm" svg:y2="10.557cm">
          <text:p/>
        </draw:line>
        <draw:g draw:name="Skupina 67">
          <draw:custom-shape draw:name="Obdélník 3" draw:style-name="gr7" draw:text-style-name="P2" draw:layer="layout" svg:width="7.619cm" svg:height="9.995cm" svg:x="16.384cm" svg:y="3.895cm">
            <text:p/>
            <draw:enhanced-geometry svg:viewBox="0 0 21600 21600" draw:type="rectangle" draw:enhanced-path="M 0 0 L 21600 0 21600 21600 0 21600 0 0 Z N"/>
          </draw:custom-shape>
          <draw:custom-shape draw:name="TextovéPole 4" draw:style-name="gr1" draw:text-style-name="P2" draw:layer="layout" svg:width="1.556cm" svg:height="1.013cm" svg:x="19.815cm" svg:y="14.328cm">
            <text:p text:style-name="P5"><text:span text:style-name="T3">190</text:span></text:p>
            <draw:enhanced-geometry svg:viewBox="0 0 21600 21600" draw:type="rectangle" draw:enhanced-path="M 0 0 L 21600 0 21600 21600 0 21600 0 0 Z N"/>
          </draw:custom-shape>
          <draw:line draw:name="Přímá spojnice 6" draw:style-name="gr2" draw:text-style-name="P3" draw:layer="layout" svg:x1="24.004cm" svg:y1="10.329cm" svg:x2="16.384cm" svg:y2="10.329cm">
            <text:p/>
          </draw:line>
          <draw:custom-shape draw:name="TextovéPole 7" draw:style-name="gr1" draw:text-style-name="P2" draw:layer="layout" svg:width="1.205cm" svg:height="1.013cm" svg:x="23.984cm" svg:y="11.859cm">
            <text:p text:style-name="P5"><text:span text:style-name="T3">90</text:span></text:p>
            <draw:enhanced-geometry svg:viewBox="0 0 21600 21600" draw:type="rectangle" draw:enhanced-path="M 0 0 L 21600 0 21600 21600 0 21600 0 0 Z N"/>
          </draw:custom-shape>
          <draw:custom-shape draw:name="TextovéPole 33" draw:style-name="gr1" draw:text-style-name="P2" draw:layer="layout" svg:width="1.556cm" svg:height="1.013cm" svg:x="23.839cm" svg:y="6.822cm">
            <text:p text:style-name="P5"><text:span text:style-name="T3">160</text:span></text:p>
            <draw:enhanced-geometry svg:viewBox="0 0 21600 21600" draw:type="rectangle" draw:enhanced-path="M 0 0 L 21600 0 21600 21600 0 21600 0 0 Z N"/>
          </draw:custom-shape>
          <draw:line draw:name="Přímá spojnice 28" draw:style-name="gr2" draw:text-style-name="P3" draw:layer="layout" svg:x1="21.57cm" svg:y1="13.887cm" svg:x2="21.57cm" svg:y2="10.29cm">
            <text:p/>
          </draw:line>
          <draw:line draw:name="Přímá spojnice 52" draw:style-name="gr6" draw:text-style-name="P3" draw:layer="layout" svg:x1="23.988cm" svg:y1="13.887cm" svg:x2="24.004cm" svg:y2="3.983cm">
            <text:p/>
          </draw:line>
          <draw:line draw:name="Přímá spojnice 55" draw:style-name="gr6" draw:text-style-name="P3" draw:layer="layout" svg:x1="16.322cm" svg:y1="3.894cm" svg:x2="23.981cm" svg:y2="3.894cm">
            <text:p/>
          </draw:line>
          <draw:line draw:name="Přímá spojnice 56" draw:style-name="gr6" draw:text-style-name="P3" draw:layer="layout" svg:x1="23.964cm" svg:y1="13.832cm" svg:x2="23.981cm" svg:y2="3.927cm">
            <text:p/>
          </draw:line>
          <draw:line draw:name="Přímá spojnice 59" draw:style-name="gr6" draw:text-style-name="P3" draw:layer="layout" svg:x1="16.305cm" svg:y1="13.832cm" svg:x2="23.964cm" svg:y2="13.832cm">
            <text:p/>
          </draw:line>
          <draw:custom-shape draw:name="Obdélník 64" draw:style-name="gr5" draw:text-style-name="P2" draw:layer="layout" svg:width="2.426cm" svg:height="3.519cm" svg:x="21.56cm" svg:y="10.368cm">
            <text:p text:style-name="P3"><text:span text:style-name="T2">ŠACHTA</text:span></text:p>
            <draw:enhanced-geometry svg:viewBox="0 0 21600 21600" draw:type="rectangle" draw:enhanced-path="M 0 0 L 21600 0 21600 21600 0 21600 0 0 Z N"/>
          </draw:custom-shape>
        </draw:g>
        <draw:custom-shape draw:name="Obdélník 71" draw:style-name="gr8" draw:text-style-name="P2" draw:layer="layout" svg:width="3.372cm" svg:height="9.78cm" svg:x="12.867cm" svg:y="3.992cm">
          <text:p text:style-name="P4"><text:span text:style-name="T4">chodba</text:span></text:p>
          <text:p text:style-name="P4"><text:span text:style-name="T4">š. 100</text:span></text:p>
          <draw:enhanced-geometry svg:viewBox="0 0 21600 21600" draw:type="rectangle" draw:enhanced-path="M 0 0 L 21600 0 21600 21600 0 21600 0 0 Z N"/>
        </draw:custom-shape>
        <draw:line draw:name="Přímá spojnice 72" draw:style-name="gr9" draw:text-style-name="P3" draw:layer="layout" svg:x1="12.733cm" svg:y1="0.798cm" svg:x2="12.733cm" svg:y2="4.915cm">
          <text:p/>
        </draw:line>
        <draw:line draw:name="Přímá spojnice 73" draw:style-name="gr9" draw:text-style-name="P3" draw:layer="layout" svg:x1="12.733cm" svg:y1="14.01cm" svg:x2="12.733cm" svg:y2="18.868cm">
          <text:p/>
        </draw:line>
        <draw:custom-shape draw:name="Částečný kruh 74" draw:style-name="gr5" draw:text-style-name="P2" draw:layer="layout" svg:width="6.632cm" svg:height="6.666cm" svg:x="9.587cm" svg:y="10.584cm">
          <text:p/>
          <draw:enhanced-geometry svg:viewBox="0 0 21600 21600" draw:type="block-arc" draw:modifiers="0 540231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name="TextovéPole 75" draw:style-name="gr1" draw:text-style-name="P2" draw:layer="layout" svg:width="8.571cm" svg:height="1.267cm" svg:x="1.26cm" svg:y="1.749cm">
          <text:p text:style-name="P1"><text:span text:style-name="T5">PROSTORY K DISPOZICI</text:span></text:p>
          <draw:enhanced-geometry svg:viewBox="0 0 21600 21600" draw:type="rectangle" draw:enhanced-path="M 0 0 L 21600 0 21600 21600 0 21600 0 0 Z N"/>
        </draw:custom-shape>
        <draw:custom-shape draw:name="Částečný kruh 43" draw:style-name="gr5" draw:text-style-name="P2" draw:layer="layout" svg:width="6.632cm" svg:height="6.666cm" svg:x="9.576cm" svg:y="0.461cm">
          <text:p/>
          <draw:enhanced-geometry svg:viewBox="0 0 21600 21600" draw:mirror-vertical="true" draw:type="block-arc" draw:modifiers="0 540231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custom-shape draw:name="TextovéPole 75" draw:style-name="gr1" draw:text-style-name="P2" draw:layer="layout" svg:width="22.388cm" svg:height="1.267cm" svg:x="1.304cm" svg:y="1.749cm">
          <text:p text:style-name="P1"><text:span text:style-name="T5">KOUPELNA VELKÁ, </text:span><text:span text:style-name="T6">ROZMĚRY DLE ZAMĚŘENÍ + ZAŘIZOVACÍ PŘEDMĚTY </text:span></text:p>
          <draw:enhanced-geometry svg:viewBox="0 0 21600 21600" draw:type="rectangle" draw:enhanced-path="M 0 0 L 21600 0 21600 21600 0 21600 0 0 Z N"/>
        </draw:custom-shape>
        <draw:frame draw:name="Obrázek 2" draw:style-name="gr11" draw:text-style-name="P3" draw:layer="layout" svg:width="24.036cm" svg:height="14.627cm" svg:x="0.922cm" svg:y="3.706cm">
          <draw:image xlink:href="Pictures/2000000700004CA400002E7F82F53390.wmf" xlink:type="simple" xlink:show="embed" xlink:actuate="onLoad">
            <text:p/>
          </draw:image>
        </draw:frame>
        <draw:custom-shape draw:name="TextovéPole 3" draw:style-name="gr12" draw:text-style-name="P2" draw:layer="layout" svg:width="8.751cm" svg:height="7.1cm" svg:x="16.648cm" svg:y="3.897cm">
          <text:p text:style-name="P1"><text:span text:style-name="T7">3 posuvná zástěna CADURA š. 160, hl. 90</text:span></text:p>
          <text:p text:style-name="P1"><text:span text:style-name="T7">4 sprcha s termostatem</text:span></text:p>
          <text:p text:style-name="P1"><text:span text:style-name="T7">6 odtokový žlab s roštem </text:span></text:p>
          <text:p text:style-name="P1"><text:span text:style-name="T7">7 umyvadlo (š max 60) se skříňkou a baterií</text:span></text:p>
          <text:p text:style-name="P1"><text:span text:style-name="T7">8 závěsná skříňka se zrcadlem</text:span></text:p>
          <text:p text:style-name="P1"><text:span text:style-name="T7">9 osvětlení nad zrcadlem</text:span></text:p>
          <text:p text:style-name="P1"><text:span text:style-name="T7">10 <text:s/>a, b, c osvětlení prostor</text:span></text:p>
          <text:p text:style-name="P1"><text:span text:style-name="T7">11 posuvné dveře do pouzdra / po vnějším povrchu</text:span></text:p>
          <text:p text:style-name="P1"><text:span text:style-name="T7">12 dveře k WC (obojí dveře v analogickém stylu)</text:span></text:p>
          <text:p text:style-name="P1"><text:span text:style-name="T7">13 závěsné WC s bidetem TUMA</text:span></text:p>
          <text:p text:style-name="P1"><text:span text:style-name="T7">(14) Podlaha v celém prostoru dlažba</text:span></text:p>
          <text:p text:style-name="P1"><text:span text:style-name="T7">(15) obklady koupelna do výšky cca 200, WC 120</text:span></text:p>
          <text:p text:style-name="P1"><text:span text:style-name="T8"/></text:p>
          <text:p text:style-name="P1"><text:span text:style-name="T8"/></text:p>
          <text:p text:style-name="P1"><text:span text:style-name="T8"/></text:p>
          <draw:enhanced-geometry svg:viewBox="0 0 21600 21600" draw:type="rectangle" draw:enhanced-path="M 0 0 L 21600 0 21600 21600 0 21600 0 0 Z N"/>
        </draw:custom-shape>
        <draw:custom-shape draw:name="Obdélník 5" draw:style-name="gr13" draw:text-style-name="P2" draw:layer="layout" svg:width="4.43cm" svg:height="0.317cm" svg:x="5.491cm" svg:y="9.578cm">
          <text:p/>
          <draw:enhanced-geometry svg:viewBox="0 0 21600 21600" draw:type="rectangle" draw:enhanced-path="M 0 0 L 21600 0 21600 21600 0 21600 0 0 Z N"/>
        </draw:custom-shape>
        <draw:custom-shape draw:name="Obdélník 7" draw:style-name="gr13" draw:text-style-name="P2" draw:layer="layout" svg:width="3.796cm" svg:height="0.294cm" svg:x="2.274cm" svg:y="9.278cm">
          <text:p/>
          <draw:enhanced-geometry svg:viewBox="0 0 21600 21600" draw:type="rectangle" draw:enhanced-path="M 0 0 L 21600 0 21600 21600 0 21600 0 0 Z N"/>
        </draw:custom-shape>
        <draw:custom-shape draw:name="TextovéPole 6" draw:style-name="gr1" draw:text-style-name="P2" draw:layer="layout" svg:width="0.824cm" svg:height="1.013cm" svg:x="5.317cm" svg:y="8.236cm">
          <text:p text:style-name="P1"><text:span text:style-name="T1">3</text:span></text:p>
          <draw:enhanced-geometry svg:viewBox="0 0 21600 21600" draw:type="rectangle" draw:enhanced-path="M 0 0 L 21600 0 21600 21600 0 21600 0 0 Z N"/>
        </draw:custom-shape>
        <draw:custom-shape draw:name="Ovál 8" draw:style-name="gr14" draw:text-style-name="P2" draw:layer="layout" svg:width="0.64cm" svg:height="1.307cm" svg:x="9.28cm" svg:y="6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11" draw:style-name="gr1" draw:text-style-name="P2" draw:layer="layout" svg:width="0.824cm" svg:height="1.013cm" svg:x="8.428cm" svg:y="7.354cm">
          <text:p text:style-name="P1"><text:span text:style-name="T1">4</text:span></text:p>
          <draw:enhanced-geometry svg:viewBox="0 0 21600 21600" draw:type="rectangle" draw:enhanced-path="M 0 0 L 21600 0 21600 21600 0 21600 0 0 Z N"/>
        </draw:custom-shape>
        <draw:custom-shape draw:name="Obdélník 14" draw:style-name="gr5" draw:text-style-name="P2" draw:layer="layout" svg:width="1.461cm" svg:height="2.539cm" svg:x="8.467cm" svg:y="10.724cm">
          <text:p/>
          <draw:enhanced-geometry svg:viewBox="0 0 21600 21600" draw:type="rectangle" draw:enhanced-path="M 0 0 L 21600 0 21600 21600 0 21600 0 0 Z N"/>
        </draw:custom-shape>
        <draw:custom-shape draw:name="Vývojový diagram: zpoždění 12" draw:style-name="gr13" draw:text-style-name="P2" draw:layer="layout" svg:width="1.436cm" svg:height="2.282cm" draw:transform="rotate (3.1415926535892) translate (9.903cm 13.162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name="Ovál 15" draw:style-name="gr14" draw:text-style-name="P2" draw:layer="layout" svg:width="0.743cm" svg:height="0.307cm" svg:x="9.134cm" svg:y="11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16" draw:style-name="gr1" draw:text-style-name="P2" draw:layer="layout" svg:width="0.824cm" svg:height="1.013cm" svg:x="7.754cm" svg:y="11.392cm">
          <text:p text:style-name="P1"><text:span text:style-name="T1">7</text:span></text:p>
          <draw:enhanced-geometry svg:viewBox="0 0 21600 21600" draw:type="rectangle" draw:enhanced-path="M 0 0 L 21600 0 21600 21600 0 21600 0 0 Z N"/>
        </draw:custom-shape>
        <draw:custom-shape draw:name="Obdélník 17" draw:style-name="gr15" draw:text-style-name="P2" draw:layer="layout" svg:width="0.538cm" svg:height="2.898cm" svg:x="9.493cm" svg:y="10.494cm">
          <text:p text:style-name="P4"><text:span text:style-name="T9"/></text:p>
          <text:p text:style-name="P4"><text:span text:style-name="T9"/></text:p>
          <text:p text:style-name="P4"><text:span text:style-name="T9"/></text:p>
          <text:p text:style-name="P4"><text:span text:style-name="T9">7</text:span></text:p>
          <draw:enhanced-geometry svg:viewBox="0 0 21600 21600" draw:type="rectangle" draw:enhanced-path="M 0 0 L 21600 0 21600 21600 0 21600 0 0 Z N"/>
        </draw:custom-shape>
        <draw:custom-shape draw:name="Vývojový diagram: sumační spojení 20" draw:style-name="gr16" draw:text-style-name="P2" draw:layer="layout" svg:width="0.649cm" svg:height="0.598cm" svg:x="9.39cm" svg:y="11.648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name="Vývojový diagram: sumační spojení 22" draw:style-name="gr17" draw:text-style-name="P2" draw:layer="layout" svg:width="0.649cm" svg:height="0.598cm" svg:x="7.62cm" svg:y="6.619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name="TextovéPole 23" draw:style-name="gr1" draw:text-style-name="P2" draw:layer="layout" svg:width="0.824cm" svg:height="1.013cm" svg:x="9.345cm" svg:y="10.468cm">
          <text:p text:style-name="P1"><text:span text:style-name="T1">8</text:span></text:p>
          <draw:enhanced-geometry svg:viewBox="0 0 21600 21600" draw:type="rectangle" draw:enhanced-path="M 0 0 L 21600 0 21600 21600 0 21600 0 0 Z N"/>
        </draw:custom-shape>
        <draw:custom-shape draw:name="Vývojový diagram: sumační spojení 24" draw:style-name="gr17" draw:text-style-name="P2" draw:layer="layout" svg:width="0.649cm" svg:height="0.598cm" svg:x="3.925cm" svg:y="11.289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name="Vývojový diagram: sumační spojení 25" draw:style-name="gr17" draw:text-style-name="P2" draw:layer="layout" svg:width="0.649cm" svg:height="0.598cm" svg:x="12.674cm" svg:y="13.008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name="TextovéPole 26" draw:style-name="gr1" draw:text-style-name="P2" draw:layer="layout" svg:width="0.824cm" svg:height="1.013cm" svg:x="9.396cm" svg:y="12.007cm">
          <text:p text:style-name="P1"><text:span text:style-name="T1">9</text:span></text:p>
          <draw:enhanced-geometry svg:viewBox="0 0 21600 21600" draw:type="rectangle" draw:enhanced-path="M 0 0 L 21600 0 21600 21600 0 21600 0 0 Z N"/>
        </draw:custom-shape>
        <draw:custom-shape draw:name="TextovéPole 27" draw:style-name="gr1" draw:text-style-name="P2" draw:layer="layout" svg:width="1.45cm" svg:height="1.013cm" svg:x="6.5cm" svg:y="6.414cm">
          <text:p text:style-name="P1"><text:span text:style-name="T1">10a</text:span></text:p>
          <draw:enhanced-geometry svg:viewBox="0 0 21600 21600" draw:type="rectangle" draw:enhanced-path="M 0 0 L 21600 0 21600 21600 0 21600 0 0 Z N"/>
        </draw:custom-shape>
        <draw:custom-shape draw:name="TextovéPole 28" draw:style-name="gr1" draw:text-style-name="P2" draw:layer="layout" svg:width="1.48cm" svg:height="1.013cm" svg:x="2.884cm" svg:y="10.904cm">
          <text:p text:style-name="P1"><text:span text:style-name="T1">10b</text:span></text:p>
          <draw:enhanced-geometry svg:viewBox="0 0 21600 21600" draw:type="rectangle" draw:enhanced-path="M 0 0 L 21600 0 21600 21600 0 21600 0 0 Z N"/>
        </draw:custom-shape>
        <draw:custom-shape draw:name="TextovéPole 29" draw:style-name="gr1" draw:text-style-name="P2" draw:layer="layout" svg:width="1.412cm" svg:height="1.013cm" svg:x="11.454cm" svg:y="12.546cm">
          <text:p text:style-name="P1"><text:span text:style-name="T1">10c</text:span></text:p>
          <draw:enhanced-geometry svg:viewBox="0 0 21600 21600" draw:type="rectangle" draw:enhanced-path="M 0 0 L 21600 0 21600 21600 0 21600 0 0 Z N"/>
        </draw:custom-shape>
        <draw:custom-shape draw:name="TextovéPole 30" draw:style-name="gr1" draw:text-style-name="P2" draw:layer="layout" svg:width="1.145cm" svg:height="1.013cm" svg:x="4.344cm" svg:y="13.008cm">
          <text:p text:style-name="P1"><text:span text:style-name="T1">11</text:span></text:p>
          <draw:enhanced-geometry svg:viewBox="0 0 21600 21600" draw:type="rectangle" draw:enhanced-path="M 0 0 L 21600 0 21600 21600 0 21600 0 0 Z N"/>
        </draw:custom-shape>
        <draw:custom-shape draw:name="TextovéPole 31" draw:style-name="gr1" draw:text-style-name="P2" draw:layer="layout" svg:width="1.145cm" svg:height="1.013cm" svg:x="13.965cm" svg:y="15.086cm">
          <text:p text:style-name="P1"><text:span text:style-name="T1">12</text:span></text:p>
          <draw:enhanced-geometry svg:viewBox="0 0 21600 21600" draw:type="rectangle" draw:enhanced-path="M 0 0 L 21600 0 21600 21600 0 21600 0 0 Z N"/>
        </draw:custom-shape>
        <draw:custom-shape draw:name="Obdélník 34" draw:style-name="gr13" draw:text-style-name="P2" draw:layer="layout" svg:width="5.541cm" svg:height="0.299cm" svg:x="3.334cm" svg:y="4.754cm">
          <text:p/>
          <draw:enhanced-geometry svg:viewBox="0 0 21600 21600" draw:type="rectangle" draw:enhanced-path="M 0 0 L 21600 0 21600 21600 0 21600 0 0 Z N"/>
        </draw:custom-shape>
        <draw:custom-shape draw:name="TextovéPole 33" draw:style-name="gr12" draw:text-style-name="P2" draw:layer="layout" svg:width="1.269cm" svg:height="1.013cm" svg:x="13.765cm" svg:y="9.044cm">
          <text:p text:style-name="P4"><text:span text:style-name="T1">13</text:span></text:p>
          <draw:enhanced-geometry svg:viewBox="0 0 21600 21600" draw:type="rectangle" draw:enhanced-path="M 0 0 L 21600 0 21600 21600 0 21600 0 0 Z N"/>
        </draw:custom-shape>
        <draw:custom-shape draw:name="TextovéPole 35" draw:style-name="gr1" draw:text-style-name="P2" draw:layer="layout" svg:width="0.824cm" svg:height="1.013cm" svg:x="4.417cm" svg:y="4.928cm">
          <text:p text:style-name="P1"><text:span text:style-name="T1">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draw:custom-shape draw:name="TextovéPole 75" draw:style-name="gr1" draw:text-style-name="P2" draw:layer="layout" svg:width="22.486cm" svg:height="1.267cm" svg:x="1.3cm" svg:y="1.749cm">
          <text:p text:style-name="P1"><text:span text:style-name="T5">KOUPELNA MALÁ - </text:span><text:span text:style-name="T6">ROZMĚRY DLE ZAMĚŘENÍ + ZAŘIZOVACÍ PŘEDMĚTY </text:span></text:p>
          <draw:enhanced-geometry svg:viewBox="0 0 21600 21600" draw:type="rectangle" draw:enhanced-path="M 0 0 L 21600 0 21600 21600 0 21600 0 0 Z N"/>
        </draw:custom-shape>
        <draw:frame draw:name="Obrázek 3" draw:style-name="gr11" draw:text-style-name="P3" draw:layer="layout" svg:width="23.656cm" svg:height="15.123cm" svg:x="0.262cm" svg:y="3.253cm">
          <draw:image xlink:href="Pictures/20000007000050D700003385F64FFE5C.wmf" xlink:type="simple" xlink:show="embed" xlink:actuate="onLoad">
            <text:p/>
          </draw:image>
        </draw:frame>
        <draw:custom-shape draw:name="TextovéPole 1" draw:style-name="gr12" draw:text-style-name="P2" draw:layer="layout" svg:width="9.634cm" svg:height="3.8cm" svg:x="14.992cm" svg:y="3.599cm">
          <text:p text:style-name="P1"><text:span text:style-name="T10">1 závěsné WC s bidetem SELA</text:span></text:p>
          <text:p text:style-name="P1"><text:span text:style-name="T10">2 posuvné dvojité dveře přes celou šíři</text:span></text:p>
          <text:p text:style-name="P1"><text:span text:style-name="T10">3 obklady do výšky cca 120, jinak jen malování</text:span></text:p>
          <text:p text:style-name="P1"><text:span text:style-name="T10">4 osvětlení prostor </text:span></text:p>
          <text:p text:style-name="P1"><text:span text:style-name="T10">(5) podlaha dlažba</text:span></text:p>
          <text:p text:style-name="P1"><text:span text:style-name="T10">(6) pračka, sušička</text:span></text:p>
          <text:p text:style-name="P1"><text:span text:style-name="T10"/></text:p>
          <draw:enhanced-geometry svg:viewBox="0 0 21600 21600" draw:type="rectangle" draw:enhanced-path="M 0 0 L 21600 0 21600 21600 0 21600 0 0 Z N"/>
        </draw:custom-shape>
        <draw:custom-shape draw:name="Obdélník 4" draw:style-name="gr18" draw:text-style-name="P2" draw:layer="layout" svg:width="4.328cm" svg:height="0.352cm" svg:x="1.546cm" svg:y="12.347cm">
          <text:p/>
          <draw:enhanced-geometry svg:viewBox="0 0 21600 21600" draw:type="rectangle" draw:enhanced-path="M 0 0 L 21600 0 21600 21600 0 21600 0 0 Z N"/>
        </draw:custom-shape>
        <draw:custom-shape draw:name="Obdélník 6" draw:style-name="gr18" draw:text-style-name="P2" draw:layer="layout" svg:width="4.328cm" svg:height="0.352cm" svg:x="5.301cm" svg:y="11.949cm">
          <text:p/>
          <draw:enhanced-geometry svg:viewBox="0 0 21600 21600" draw:type="rectangle" draw:enhanced-path="M 0 0 L 21600 0 21600 21600 0 21600 0 0 Z N"/>
        </draw:custom-shape>
        <draw:custom-shape draw:name="TextovéPole 5" draw:style-name="gr1" draw:text-style-name="P2" draw:layer="layout" svg:width="0.824cm" svg:height="1.013cm" svg:x="3.452cm" svg:y="9.475cm">
          <text:p text:style-name="P1"><text:span text:style-name="T1">1</text:span></text:p>
          <draw:enhanced-geometry svg:viewBox="0 0 21600 21600" draw:type="rectangle" draw:enhanced-path="M 0 0 L 21600 0 21600 21600 0 21600 0 0 Z N"/>
        </draw:custom-shape>
        <draw:custom-shape draw:name="TextovéPole 8" draw:style-name="gr1" draw:text-style-name="P2" draw:layer="layout" svg:width="0.824cm" svg:height="1.013cm" svg:x="3.871cm" svg:y="11.507cm">
          <text:p text:style-name="P1"><text:span text:style-name="T1">2</text:span></text:p>
          <draw:enhanced-geometry svg:viewBox="0 0 21600 21600" draw:type="rectangle" draw:enhanced-path="M 0 0 L 21600 0 21600 21600 0 21600 0 0 Z N"/>
        </draw:custom-shape>
        <draw:custom-shape draw:name="Poloviční rámeček 7" draw:style-name="gr5" draw:text-style-name="P2" draw:layer="layout" svg:width="4.615cm" svg:height="5.123cm" svg:x="1.436cm" svg:y="7.487cm">
          <text:p/>
          <draw:enhanced-geometry draw:type="mso-spt75"/>
        </draw:custom-shape>
        <draw:custom-shape draw:name="TextovéPole 10" draw:style-name="gr1" draw:text-style-name="P2" draw:layer="layout" svg:width="0.824cm" svg:height="1.013cm" svg:x="1.464cm" svg:y="9.652cm">
          <text:p text:style-name="P1"><text:span text:style-name="T1">3</text:span></text:p>
          <draw:enhanced-geometry svg:viewBox="0 0 21600 21600" draw:type="rectangle" draw:enhanced-path="M 0 0 L 21600 0 21600 21600 0 21600 0 0 Z N"/>
        </draw:custom-shape>
        <draw:custom-shape draw:name="Vývojový diagram: sumační spojení 11" draw:style-name="gr17" draw:text-style-name="P2" draw:layer="layout" svg:width="0.649cm" svg:height="0.598cm" svg:x="5.584cm" svg:y="9.209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name="TextovéPole 12" draw:style-name="gr1" draw:text-style-name="P2" draw:layer="layout" svg:width="0.824cm" svg:height="1.013cm" svg:x="5.506cm" svg:y="9.652cm">
          <text:p text:style-name="P1"><text:span text:style-name="T1">4</text:span></text:p>
          <draw:enhanced-geometry svg:viewBox="0 0 21600 21600" draw:type="rectangle" draw:enhanced-path="M 0 0 L 21600 0 21600 21600 0 21600 0 0 Z N"/>
        </draw:custom-shape>
        <draw:custom-shape draw:name="Znak násobení 9" draw:style-name="gr19" draw:text-style-name="P2" draw:layer="layout" svg:width="2.592cm" svg:height="2.539cm" svg:x="11.615cm" svg:y="7.435cm">
          <text:p/>
          <draw:enhanced-geometry svg:viewBox="0 0 21600 21600" draw:type="rectangle" draw:enhanced-path="M 0 0 L 21600 0 21600 21600 0 21600 0 0 Z N"/>
        </draw:custom-shape>
        <draw:custom-shape draw:name="Znak násobení 16" draw:style-name="gr19" draw:text-style-name="P2" draw:layer="layout" svg:width="2.592cm" svg:height="2.539cm" svg:x="11.721cm" svg:y="10.716cm">
          <text:p/>
          <draw:enhanced-geometry svg:viewBox="0 0 21600 21600" draw:type="rectangle" draw:enhanced-path="M 0 0 L 21600 0 21600 21600 0 21600 0 0 Z N"/>
        </draw:custom-shape>
        <draw:custom-shape draw:name="Znak násobení 17" draw:style-name="gr19" draw:text-style-name="P2" draw:layer="layout" svg:width="2.592cm" svg:height="2.539cm" svg:x="11.536cm" svg:y="15.108cm">
          <text:p/>
          <draw:enhanced-geometry svg:viewBox="0 0 21600 21600" draw:type="rectangle" draw:enhanced-path="M 0 0 L 21600 0 21600 21600 0 21600 0 0 Z N"/>
        </draw:custom-shape>
        <draw:custom-shape draw:name="Znak násobení 18" draw:style-name="gr19" draw:text-style-name="P2" draw:layer="layout" svg:width="2.592cm" svg:height="2.539cm" svg:x="6.694cm" svg:y="12.965cm">
          <text:p/>
          <draw:enhanced-geometry svg:viewBox="0 0 21600 21600" draw:type="rectangle" draw:enhanced-path="M 0 0 L 21600 0 21600 21600 0 21600 0 0 Z N"/>
        </draw:custom-shape>
        <draw:custom-shape draw:name="Znak násobení 19" draw:style-name="gr19" draw:text-style-name="P2" draw:layer="layout" svg:width="2.592cm" svg:height="2.539cm" svg:x="7.011cm" svg:y="8.758cm">
          <text:p/>
          <draw:enhanced-geometry svg:viewBox="0 0 21600 21600" draw:type="rectangle" draw:enhanced-path="M 0 0 L 21600 0 21600 21600 0 21600 0 0 Z N"/>
        </draw:custom-shape>
        <draw:custom-shape draw:name="TextovéPole 20" draw:style-name="gr1" draw:text-style-name="P2" draw:layer="layout" svg:width="1.205cm" svg:height="1.013cm" svg:x="7.417cm" svg:y="5.392cm">
          <text:p text:style-name="P1"><text:span text:style-name="T1">(6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106cm" draw:dots2="1" draw:dots2-length="0.424cm" draw:distance="0.31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draw:name="Title 1" presentation:style-name="Mpr1" draw:text-style-name="MP4" draw:layer="backgroundobjects" svg:width="21.589cm" svg:height="6.631cm" svg:x="1.905cm" svg:y="3.118cm" presentation:class="title" presentation:user-transformed="true">
        <draw:text-box>
          <text:p text:style-name="MP3"><text:span text:style-name="MT1">Klepněte pro úpravu formátu titulního textuKliknutím lze upravit styl.</text:span></text:p>
        </draw:text-box>
      </draw:frame>
      <draw:frame draw:name="Date Placeholder 3" presentation:style-name="Mpr2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1" text:date-value="2023-03-14">14.3.2023</text:date></text:span></text:p>
        </draw:text-box>
      </draw:frame>
      <draw:frame draw:name="Footer Placeholder 4" presentation:style-name="Mpr2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3-03-14T10:48:38.98</dc:date>
    <meta:document-statistic meta:object-count="114"/>
    <meta:generator>OpenOffice/4.1.5$Win32 OpenOffice.org_project/415m1$Build-9789</meta:generator>
  </office:meta>
</office:document-meta>
</file>