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ý den,</text:p>
      <text:p text:style-name="Standard">obracíme se na vás s poptávkou návrhu a realizace rekonstrukce koupelen v dvougeneračním panelákovém bytě 4 + 1 (Liberec - Rochlice, 4-patrové paneláky z roku 1985), v případě optimální dohody by se jednalo o zakázku „na klíč“, tj od návrhu, poradenských činností, dodávek materiálů až po samotnou realizaci včetně stavebního dozoru.</text:p>
      <text:p text:style-name="Standard">Přikládáme situační plánky obou prostor k rekonstrukci (power point) včetně rozměrů dle profesionálního zaměření a návrhu, který uvažujeme k dispozičnímu dořešení s Vaší podporou a následné realizaci.</text:p>
      <text:p text:style-name="Standard">Po odsouhlasení finální dispozice bychom teprve projednali možnosti specifického stavebně -technického řešení a vybavení s ohledem na optimální užitnou a cenovou hodnotu jednotlivých položek.</text:p>
      <text:p text:style-name="Standard">Pokud byste byli ochotni se touto poptávkou vážně zabývat, prosíme o následující informace:</text:p>
      <text:list xml:id="list1949332342220598756" text:style-name="WWNum1">
        <text:list-item>
          <text:p text:style-name="P1">Rámcově termín přípravných „projektových“ prací a termín realizace</text:p>
        </text:list-item>
        <text:list-item>
          <text:p text:style-name="P1">Cena projektových prací na dispozičním řešení </text:p>
        </text:list-item>
        <text:list-item>
          <text:p text:style-name="P1">Cena poradenských činností při výběru stavebních materiálů a vybavení </text:p>
        </text:list-item>
        <text:list-item>
          <text:p text:style-name="P1">Cena za likvidaci zrušeného vybavení a materiálů</text:p>
        </text:list-item>
        <text:list-item>
          <text:p text:style-name="P1">Cena realizačních technických i dozorových činností od Vás v případě realizace „na klíč“.</text:p>
        </text:list-item>
        <text:list-item>
          <text:p text:style-name="P1">Jaké jsou záruční podmínky (na stavební, instalační práce apod.)</text:p>
        </text:list-item>
      </text:list>
      <text:p text:style-name="Standard">Cenu materiálů a vybavení (X) nyní nezjišťuji, protože bude teprve navazovat na optimální dispoziční, technické a cenové řešení ve všech jednotlivých položkách. </text:p>
      <text:p text:style-name="Standard">Děkujeme předem za Vaše stanovisko a jsme s pozdravem</text:p>
      <text:p text:style-name="Standard">Michal Hladík, Mária Hladíková</text:p>
      <text:p text:style-name="Standard"/>
      <text:p text:style-name="Standard">Liberec, 13.3.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l Hladík</meta:initial-creator>
    <meta:editing-cycles>6</meta:editing-cycles>
    <meta:print-date>2021-01-09T12:38:00</meta:print-date>
    <meta:creation-date>2023-03-13T19:18:00</meta:creation-date>
    <dc:date>2023-03-14T10:47:59.37</dc:date>
    <meta:editing-duration>PT12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212" meta:character-count="1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